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4" style:parent-style-name="Hyperlink" style:family="text">
      <style:text-properties style:font-name-complex="Arial"/>
    </style:style>
    <style:style style:name="P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5" style:parent-style-name="Hyperlink" style:family="text">
      <style:text-properties style:font-name-complex="Arial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6" style:parent-style-name="Hyperlink" style:family="text">
      <style:text-properties style:font-name-complex="Arial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" style:parent-style-name="Hyperlink" style:family="text">
      <style:text-properties style:font-name-complex="Arial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1" style:parent-style-name="Hyperlink" style:family="text">
      <style:text-properties style:font-name-complex="Arial"/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4 May 2025</text:p>
      <text:p text:style-name="P6"/>
      <text:p text:style-name="P7"/>
      <text:p text:style-name="Normal">Applications contained in this List were determined during the week ending<text:s/><text:span text:style-name="T8">11 Ma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soft-page-break/>
      <text:p text:style-name="P45">Application No<text:tab/>:<text:tab/>P/24/0409/FUL</text:p>
      <text:p text:style-name="P46">Application Type<text:tab/>:<text:tab/>Planning Permission</text:p>
      <text:p text:style-name="P47">Proposal<text:tab/>:<text:tab/>Construction of Dwellinghouse</text:p>
      <text:p text:style-name="P48">Location<text:tab/>:<text:tab/>Land At Hillend Farm, Mosscastle Road, Slamannan</text:p>
      <text:p text:style-name="P49">Applicant<text:tab/>:<text:tab/>Mr Barry Kelly,</text:p>
      <text:p text:style-name="P50"><text:tab/>:<text:s/><text:tab/>Hillend Farm, Mosscastle Road, Slamannan, Falkirk, FK1 3DW<text:s/></text:p>
      <text:p text:style-name="P51">Decision<text:tab/>:<text:tab/>Refuse Planning Permission</text:p>
      <text:p text:style-name="P52">Decision Issued<text:tab/>:<text:tab/>9 May 2025<text:tab/></text:p>
      <text:p text:style-name="P53"><text:tab/><text:tab/><text:a xlink:href="http://edevelopment.falkirk.gov.uk/online/applicationDetails.do?activeTab=summary&amp;keyVal=SIWWO0HCGUU00" office:target-frame-name="_top" xlink:show="replace"><text:span text:style-name="T54">View the application details</text:span></text:a></text:p>
      <text:p text:style-name="P55"/>
      <text:p text:style-name="P56">Application No<text:tab/>:<text:tab/>P/24/0441/CPL</text:p>
      <text:p text:style-name="P57">Application Type<text:tab/>:<text:tab/>Certificate of Lawful Use - Proposed</text:p>
      <text:p text:style-name="P58">Proposal<text:tab/>:<text:tab/>Siting of Caravan</text:p>
      <text:p text:style-name="P59">Location<text:tab/>:<text:tab/>Denovan Mains Farm, Denny, FK6 6BJ</text:p>
      <text:p text:style-name="P60">Applicant<text:tab/>:<text:tab/>Mr David Graham,</text:p>
      <text:p text:style-name="P61"><text:tab/>:<text:s/><text:tab/>Denovan Mains Farm, Denny, FK6 6BJ</text:p>
      <text:p text:style-name="P62">Decision<text:tab/>:<text:tab/>Certify the Proposed Use / Dev as Lawful</text:p>
      <text:p text:style-name="P63">Decision Issued<text:tab/>:<text:tab/>9 May 2025<text:tab/></text:p>
      <text:p text:style-name="P64"><text:tab/><text:tab/><text:a xlink:href="http://edevelopment.falkirk.gov.uk/online/applicationDetails.do?activeTab=summary&amp;keyVal=SJMU0AHCH5P00" office:target-frame-name="_top" xlink:show="replace"><text:span text:style-name="T65">View the application details</text:span></text:a></text:p>
      <text:p text:style-name="P66"/>
      <text:p text:style-name="P67">Application No<text:tab/>:<text:tab/>P/25/0079/FUL</text:p>
      <text:p text:style-name="P68">Application Type<text:tab/>:<text:tab/>Planning Permission</text:p>
      <text:p text:style-name="P69">Proposal<text:tab/>:<text:tab/>Alteration and Extension to Dwellinghouse</text:p>
      <text:p text:style-name="P70">Location<text:tab/>:<text:tab/>Mount Pleasant, 8 Linlithgow Road, Bo'ness, EH51 0DD</text:p>
      <text:p text:style-name="P71">Applicant<text:tab/>:<text:tab/>NStructural,</text:p>
      <text:p text:style-name="P72"><text:tab/>:<text:s/><text:tab/>FAO Ms Nicola Stenhouse, 8 Linlithgow Road, Bo'ness, EH51 0DD</text:p>
      <text:p text:style-name="P73">Decision<text:tab/>:<text:tab/>Grant Planning Permission</text:p>
      <text:p text:style-name="P74">Decision Issued<text:tab/>:<text:tab/>9 May 2025<text:tab/></text:p>
      <text:p text:style-name="P75"><text:tab/><text:tab/><text:a xlink:href="http://edevelopment.falkirk.gov.uk/online/applicationDetails.do?activeTab=summary&amp;keyVal=SSA0SKHCK0Z00" office:target-frame-name="_top" xlink:show="replace"><text:span text:style-name="T76">View the application details</text:span></text:a></text:p>
      <text:p text:style-name="P77"/>
      <text:p text:style-name="P78">Application No<text:tab/>:<text:tab/>P/25/0102/FUL</text:p>
      <text:p text:style-name="P79">Application Type<text:tab/>:<text:tab/>Planning Permission</text:p>
      <text:p text:style-name="P80">Proposal<text:tab/>:<text:tab/>Extension to Dwellinghouse and Raised Patio</text:p>
      <text:p text:style-name="P81">Location<text:tab/>:<text:tab/>41 Glenview Drive, Falkirk, FK1 5JT</text:p>
      <text:p text:style-name="P82">Applicant<text:tab/>:<text:tab/>Miss Fiona Kilpatrick,</text:p>
      <text:p text:style-name="P83"><text:tab/>:<text:s/><text:tab/>41 Glenview Drive, Falkirk, FK1 5JT</text:p>
      <text:p text:style-name="P84">Decision<text:tab/>:<text:tab/>Grant Planning Permission</text:p>
      <text:p text:style-name="P85">Decision Issued<text:tab/>:<text:tab/>9 May 2025<text:tab/></text:p>
      <text:p text:style-name="P86"><text:tab/><text:tab/><text:a xlink:href="http://edevelopment.falkirk.gov.uk/online/applicationDetails.do?activeTab=summary&amp;keyVal=ST3ND7HCKBK00" office:target-frame-name="_top" xlink:show="replace"><text:span text:style-name="T87">View the application details</text:span></text:a></text:p>
      <text:p text:style-name="P88"/>
      <text:p text:style-name="P89">Application No<text:tab/>:<text:tab/>P/25/0111/FUL</text:p>
      <text:p text:style-name="P90">Application Type<text:tab/>:<text:tab/>Planning Permission</text:p>
      <text:p text:style-name="P91">Proposal<text:tab/>:<text:tab/>Construction of Outbuilding (Retrospective)</text:p>
      <text:p text:style-name="P92">Location<text:tab/>:<text:tab/>Parkvale, 75 Stirling Road, Larbert, FK5 4SQ</text:p>
      <text:p text:style-name="P93">Applicant<text:tab/>:<text:tab/>Mr George Fairley,</text:p>
      <text:p text:style-name="P94"><text:tab/>:<text:s/><text:tab/>Parkvale, 75 Stirling Road, Larbert, FK5 4SQ</text:p>
      <text:p text:style-name="P95">Decision<text:tab/>:<text:tab/>Grant Planning Permission</text:p>
      <text:p text:style-name="P96">Decision Issued<text:tab/>:<text:tab/>9 May 2025<text:tab/></text:p>
      <text:p text:style-name="P97"><text:tab/><text:tab/><text:a xlink:href="http://edevelopment.falkirk.gov.uk/online/applicationDetails.do?activeTab=summary&amp;keyVal=STB210HCKE400" office:target-frame-name="_top" xlink:show="replace"><text:span text:style-name="T98">View the application details</text:span></text:a></text:p>
      <text:p text:style-name="P99"/>
      <text:soft-page-break/>
      <text:p text:style-name="P100">Application No<text:tab/>:<text:tab/>P/25/0116/FUL</text:p>
      <text:p text:style-name="P101">Application Type<text:tab/>:<text:tab/>Planning Permission</text:p>
      <text:p text:style-name="P102">Proposal<text:tab/>:<text:tab/>Extension to Dwellinghouse (Dormer)</text:p>
      <text:p text:style-name="P103">Location<text:tab/>:<text:tab/>29 Mariner Avenue, Falkirk, FK1 4LL</text:p>
      <text:p text:style-name="P104">Applicant<text:tab/>:<text:tab/>Miss S Kane,</text:p>
      <text:p text:style-name="P105"><text:tab/>:<text:s/><text:tab/>29 Mariner Avenue, Falkirk, FK1 4LL</text:p>
      <text:p text:style-name="P106">Decision<text:tab/>:<text:tab/>Grant Planning Permission</text:p>
      <text:p text:style-name="P107">Decision Issued<text:tab/>:<text:tab/>9 May 2025<text:tab/></text:p>
      <text:p text:style-name="P108"><text:tab/><text:tab/><text:a xlink:href="http://edevelopment.falkirk.gov.uk/online/applicationDetails.do?activeTab=summary&amp;keyVal=STCWPZHCKFL00" office:target-frame-name="_top" xlink:show="replace"><text:span text:style-name="T109">View the application details</text:span></text:a></text:p>
      <text:p text:style-name="P110"/>
      <text:p text:style-name="P111">Application No<text:tab/>:<text:tab/>P/25/0134/ADV</text:p>
      <text:p text:style-name="P112">Application Type<text:tab/>:<text:tab/>Advertisement Consent</text:p>
      <text:p text:style-name="P113">Proposal<text:tab/>:<text:tab/>Display of Digital Advertisement</text:p>
      <text:p text:style-name="P114">Location<text:tab/>:<text:tab/>Millfield Service Station, Main Street, Polmont, Falkirk, FK2 0PS</text:p>
      <text:p text:style-name="P115">Applicant<text:tab/>:<text:tab/>Wildstone Estates,</text:p>
      <text:p text:style-name="P116"><text:tab/>:<text:s/><text:tab/>1 Bartholomew Lane, London, EC2N 2AX</text:p>
      <text:p text:style-name="P117">Decision<text:tab/>:<text:tab/>Grant Advertisement Consent</text:p>
      <text:p text:style-name="P118">Decision Issued<text:tab/>:<text:tab/>9 May 2025<text:tab/></text:p>
      <text:p text:style-name="P119"><text:tab/><text:tab/><text:a xlink:href="http://edevelopment.falkirk.gov.uk/online/applicationDetails.do?activeTab=summary&amp;keyVal=STTKPLHCKMF00" office:target-frame-name="_top" xlink:show="replace"><text:span text:style-name="T120">View the application details</text:span></text:a></text:p>
      <text:p text:style-name="P121"/>
      <text:p text:style-name="P122">Application No<text:tab/>:<text:tab/>P/25/0136/FUL</text:p>
      <text:p text:style-name="P123">Application Type<text:tab/>:<text:tab/>Planning Permission</text:p>
      <text:p text:style-name="P124">Proposal<text:tab/>:<text:tab/>Construction of Outbuilding</text:p>
      <text:p text:style-name="P125">Location<text:tab/>:<text:tab/>8 Mercat Crescent, Airth, Falkirk, FK2 8FX</text:p>
      <text:p text:style-name="P126">Applicant<text:tab/>:<text:tab/>Mr Matthew <text:s/>McIntosh,</text:p>
      <text:p text:style-name="P127"><text:tab/>:<text:s/><text:tab/>8 Mercat Crescent, Airth, Falkirk, FK2 8FX</text:p>
      <text:p text:style-name="P128">Decision<text:tab/>:<text:tab/>Grant Planning Permission</text:p>
      <text:p text:style-name="P129">Decision Issued<text:tab/>:<text:tab/>9 May 2025<text:tab/></text:p>
      <text:p text:style-name="P130"><text:tab/><text:tab/><text:a xlink:href="http://edevelopment.falkirk.gov.uk/online/applicationDetails.do?activeTab=summary&amp;keyVal=STZ1YPHCKN700" office:target-frame-name="_top" xlink:show="replace"><text:span text:style-name="T131">View the application details</text:span></text:a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5-14T11:14:00Z</meta:creation-date>
    <dc:date>2025-05-14T11:1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45" meta:character-count="4984" meta:row-count="35" meta:non-whitespace-character-count="4248"/>
  </office:meta>
</office:document-meta>
</file>